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 Narrow" fo:font-size="12pt" fo:font-weight="normal" officeooo:rsid="001d7aa5" officeooo:paragraph-rsid="00066512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font-name="Arial Narrow" fo:font-size="12pt" fo:font-weight="normal" officeooo:paragraph-rsid="00066512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 Narrow" officeooo:paragraph-rsid="00066512"/>
    </style:style>
    <style:style style:name="P4" style:family="paragraph" style:parent-style-name="Standard">
      <style:paragraph-properties fo:text-align="end" style:justify-single-word="false"/>
      <style:text-properties style:font-name="Arial Narrow" officeooo:paragraph-rsid="00066512"/>
    </style:style>
    <style:style style:name="P5" style:family="paragraph" style:parent-style-name="Standard">
      <style:paragraph-properties fo:text-align="center" style:justify-single-word="false"/>
      <style:text-properties style:font-name="Arial Narrow" fo:font-weight="bold" officeooo:paragraph-rsid="0006651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Narrow" officeooo:paragraph-rsid="00066512"/>
    </style:style>
    <style:style style:name="T1" style:family="text">
      <style:text-properties officeooo:rsid="001d7aa5"/>
    </style:style>
    <style:style style:name="T2" style:family="text">
      <style:text-properties fo:font-size="12pt" fo:font-weight="bold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rmularz zgłoszenia w konkursie ortograficznym</text:p>
      <text:p text:style-name="P5">„<text:span text:style-name="T1">1.</text:span> Dyktando <text:span text:style-name="T1">w Galerii Książki</text:span>” </text:p>
      <text:p text:style-name="P5"/>
      <text:p text:style-name="P5"/>
      <text:p text:style-name="P6"/>
      <text:p text:style-name="P3">Dane uczestnika: </text:p>
      <text:p text:style-name="P3">imię, nazwisko …………………………………………………………………………………………………………...</text:p>
      <text:p text:style-name="P3">(nr <text:span text:style-name="T1">t</text:span>el.) ……………………………………………………….</text:p>
      <text:p text:style-name="P3">(adres mail) ………………………………………………...</text:p>
      <text:p text:style-name="P3"/>
      <text:p text:style-name="P3">Dane zgłaszającego: <text:span text:style-name="T1">(w przypadku osoby niepełnoletniej)</text:span></text:p>
      <text:p text:style-name="P3">(imię, nazwisko) ………………………………………………………………………………………………………….</text:p>
      <text:p text:style-name="P3">(nr <text:span text:style-name="T1">t</text:span>el.) …………………………………………………………………………………………………………………...</text:p>
      <text:p text:style-name="P3">(adres mail) …………………………………………………………………………………………………………….</text:p>
      <text:p text:style-name="P3"/>
      <text:p text:style-name="P3"/>
      <text:p text:style-name="P3">Oświadczenie uczestnika : </text:p>
      <text:p text:style-name="P3">✓ Nie jestem absolwentem filologii polskiej z tytułem magistra bądź licencjata ani pracownikiem naukowym z tego zakresu. </text:p>
      <text:p text:style-name="P3"/>
      <text:p text:style-name="P3"/>
      <text:p text:style-name="P3"/>
      <text:p text:style-name="P3"/>
      <text:p text:style-name="P3"/>
      <text:p text:style-name="P4">. …………………………………………………………… (data, czytelny podpis) </text:p>
      <text:p text:style-name="P4"/>
      <text:p text:style-name="P4"/>
      <text:p text:style-name="P4"/>
      <text:p text:style-name="P3"><text:span text:style-name="T2">Ochrona danych osobowych i wizerunku uczestnika:</text:span></text:p>
      <text:p text:style-name="P2">1. Miejska Biblioteka Publiczna im. Ł. Górnickiego GALERIA KSIĄŻKI w Oświęcimiu przetwarza dane osobowe zgodnie z Ustawą o ochronie danych osobowych z dnia 29 sierpnia 1997 roku (Dz. U. z dnia 29 października 1997 roku, Nr 133, poz. 833.) Organizator nie przekazuje, nie sprzedaje i nie użycza zgromadzonych danych osobowych Uczestników innym osobom lub instytucjom. Dane osobowe podane przez Uczestnika (zbierane zgodnie z realizowanym zadaniem) będą jednak przetwarzane przez Organizatora w celach marketingowych, dokumentacyjnych imprezy oraz w celach komunikacji pomiędzy Organizatorem, a Uczestnikiem.<text:line-break/>2. Poprzez przystąpienie do udziału w imprezie, Uczestnicy wyrażają zgodę na przetwarzanie swoich danych osobowych przez Organizatora.</text:p>
      <text:p text:style-name="P1">3. Szczegółowe klauzule informacyjne są dostępne: na stronie internetowej Biblioteki, w trakcie rejestracji oraz w miejscach wyznaczonych w Bibliotec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8T14:22:51.627000000</meta:creation-date>
    <dc:date>2023-12-28T14:24:12.020000000</dc:date>
    <meta:editing-duration>PT1M20S</meta:editing-duration>
    <meta:editing-cycles>1</meta:editing-cycles>
    <meta:document-statistic meta:table-count="0" meta:image-count="0" meta:object-count="0" meta:page-count="1" meta:paragraph-count="16" meta:word-count="186" meta:character-count="1582" meta:non-whitespace-character-count="1406"/>
    <meta:generator>LibreOffice/6.0.5.2$Windows_X86_64 LibreOffice_project/54c8cbb85f300ac59db32fe8a675ff7683cd5a16</meta:generator>
  </office:meta>
</office:document-meta>
</file>