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fo:font-size="16pt" fo:font-weight="bold" officeooo:paragraph-rsid="001ccbf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6pt" fo:font-weight="bold" officeooo:rsid="001ccbfd" officeooo:paragraph-rsid="001ccbf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 Narrow" fo:font-weight="bold" officeooo:paragraph-rsid="001a108c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 Narrow" fo:font-weight="bold" officeooo:paragraph-rsid="001a108c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 Narrow" fo:font-weight="bold" officeooo:paragraph-rsid="001b055c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 Narrow" officeooo:paragraph-rsid="001a108c"/>
    </style:style>
    <style:style style:name="P7" style:family="paragraph" style:parent-style-name="Standard">
      <style:paragraph-properties fo:text-align="justify" style:justify-single-word="false"/>
      <style:text-properties style:font-name="Arial Narrow" officeooo:paragraph-rsid="001b055c"/>
    </style:style>
    <style:style style:name="P8" style:family="paragraph" style:parent-style-name="Standard">
      <style:paragraph-properties fo:text-align="justify" style:justify-single-word="false"/>
      <style:text-properties style:font-name="Arial Narrow" officeooo:paragraph-rsid="001bff15"/>
    </style:style>
    <style:style style:name="P9" style:family="paragraph" style:parent-style-name="Standard">
      <style:paragraph-properties fo:text-align="justify" style:justify-single-word="false"/>
      <style:text-properties style:font-name="Arial Narrow" officeooo:paragraph-rsid="001ccbfd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4pt" fo:font-weight="bold" officeooo:paragraph-rsid="001ccbf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2pt" fo:font-weight="normal" officeooo:rsid="001d7aa5" officeooo:paragraph-rsid="001d7aa5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Arial Narrow" fo:font-size="12pt" officeooo:paragraph-rsid="001f0f44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Arial Narrow" officeooo:paragraph-rsid="001f0f44"/>
    </style:style>
    <style:style style:name="T1" style:family="text">
      <style:text-properties officeooo:rsid="001a108c"/>
    </style:style>
    <style:style style:name="T2" style:family="text">
      <style:text-properties officeooo:rsid="001b055c"/>
    </style:style>
    <style:style style:name="T3" style:family="text">
      <style:text-properties officeooo:rsid="001bff15"/>
    </style:style>
    <style:style style:name="T4" style:family="text">
      <style:text-properties officeooo:rsid="001ccbfd"/>
    </style:style>
    <style:style style:name="T5" style:family="text">
      <style:text-properties fo:font-variant="normal" fo:text-transform="none" fo:color="#000000" fo:letter-spacing="normal" fo:font-style="normal"/>
    </style:style>
    <style:style style:name="T6" style:family="text">
      <style:text-properties fo:font-variant="normal" fo:text-transform="none" fo:color="#000000" fo:letter-spacing="normal" fo:font-style="normal" officeooo:rsid="001ccbfd"/>
    </style:style>
    <style:style style:name="T7" style:family="text">
      <style:text-properties fo:font-size="12pt" fo:font-weight="bold" style:font-size-asian="12pt" style:font-size-complex="12pt"/>
    </style:style>
    <style:style style:name="T8" style:family="text">
      <style:text-properties fo:font-size="12pt" fo:font-weight="bold" officeooo:rsid="001f0f44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konkursu ortograficznego </text:p>
      <text:p text:style-name="P1">„<text:span text:style-name="T1">Dyktando w Galerii Książki</text:span>” </text:p>
      <text:p text:style-name="P10"><text:span text:style-name="T4">w ramach </text:span><text:bookmark text:name="firstHeading"/><text:span text:style-name="T5">Międzynarodow</text:span><text:span text:style-name="T6">ego</text:span><text:span text:style-name="T5"> D</text:span><text:span text:style-name="T6">nia </text:span><text:span text:style-name="T5">Języka Ojczystego</text:span></text:p>
      <text:p text:style-name="P2"/>
      <text:p text:style-name="P3"/>
      <text:p text:style-name="P4">1. Organizatorzy</text:p>
      <text:p text:style-name="P6">Organizator<text:span text:style-name="T1">em</text:span> <text:span text:style-name="T1">1. Dyktanda w Galerii Książki</text:span> (zwanego dalej Dyktandem) <text:span text:style-name="T1">jest</text:span>: <text:span text:style-name="T1">Miejska Biblioteka Publiczna im. Ł. Górnickiego GALERIA KSIĄŻKI w Oświęcimiu</text:span></text:p>
      <text:p text:style-name="P6"/>
      <text:p text:style-name="P4">2. Zasady uczestnictwa</text:p>
      <text:p text:style-name="P6">a) W Dyktandzie mogą uczestniczyć osoby, które <text:span text:style-name="T1">w 2024 r. ukończą</text:span> 18 lat. </text:p>
      <text:p text:style-name="P6">b) Warunkiem uczestnictwa w Dyktandzie jest wypełnienie formularza zgłoszeniowego oraz otrzymanie drogą mailową potwierdzenia o zakwalifikowaniu do konkursu. </text:p>
      <text:p text:style-name="P6">c) Formularz zgłoszeniowy dostępny jest na stronie <text:span text:style-name="T1">mbp-oswiecim.pl/pierwsze-dyktando-w-galerii-ksiazki/</text:span></text:p>
      <text:p text:style-name="P6">d) Wypełniony formularz należy przesłać organizatorom za pośrednictwem poczty elektronicznej na adres: <text:span text:style-name="T1">mbp@mbp-oswiecim.pl</text:span></text:p>
      <text:p text:style-name="P6">e) Zgłoszenia przyjmowane będą od 1<text:span text:style-name="T1">2</text:span> <text:span text:style-name="T1">stycznia</text:span> do <text:span text:style-name="T1">12 lutego</text:span> 202<text:span text:style-name="T1">4</text:span> r. </text:p>
      <text:p text:style-name="P6">f) Organizator gwarantuje udział w Dyktandzie <text:span text:style-name="T1">40</text:span> osobom, które jako pierwsze zgłoszą chęć przystąpienia do konkursu. </text:p>
      <text:p text:style-name="P6">g) Do konkursu nie mogą przystąpić absolwenci filologii polskiej z tytułem magistra bądź licencjata ani pracownicy naukowi z tego zakresu. Uczestnikami konkursu nie mogą być organizatorzy imprezy, której dotyczy niniejszy Regulamin. </text:p>
      <text:p text:style-name="P6">h) Udział w konkursie jest bezpłatny. Organizatorzy nie zwracają kosztów dojazdu. </text:p>
      <text:p text:style-name="P6"/>
      <text:p text:style-name="P4">3. Jury</text:p>
      <text:p text:style-name="P6">a) Nad przebiegiem konkursu czuwa Jury <text:span text:style-name="T1">w 4-osobowym składzie.</text:span> </text:p>
      <text:p text:style-name="P6">b) Członkowie Jury zajmują się w szczególności przygotowaniem tekstu dyktanda, dbaniem o prawidłowy przebieg konkursu, ogłaszaniem listy nagrodzonych, interpretacją postanowień niniejszego Regulaminu oraz rozstrzyganiem kwestii spornych związanych z przebiegiem Dyktanda. </text:p>
      <text:p text:style-name="P6">c) Jury może podjąć decyzję o wykluczeniu z Dyktanda uczestnika, który naruszył postanowienia niniejszego Regulaminu.</text:p>
      <text:p text:style-name="P6">d) Jury zobowiązane jest do zachowania bezstronności podczas oceny poszczególnych prac.</text:p>
      <text:p text:style-name="P6"/>
      <text:p text:style-name="P4">4. Przebieg konkursu</text:p>
      <text:p text:style-name="P7">a) Dyktando rozpocznie się <text:span text:style-name="T2">21 lutego</text:span> 20<text:span text:style-name="T2">24</text:span> roku, o godz. 1<text:span text:style-name="T2">7</text:span>.00 w <text:span text:style-name="T2">Auli św. Wawrzyńca, ul. Nojego 2B Biblioteka GALERIA KSIĄŻKI</text:span></text:p>
      <text:p text:style-name="P7"><text:s/>b) Rejestracja uczestników rozpocznie się w dniu konkursu o godz. 1<text:span text:style-name="T2">6</text:span>.00. Ostatni uczestnik zostanie zarejestrowany o godz. 1<text:span text:style-name="T2">6:50</text:span>. Uczestnicy mają obowiązek zgłosić się do punktu informacyjnego znajdującego <text:span text:style-name="T2">w holu głównym Biblioteki, </text:span>w celu potwierdzenia swojej obecności, podpisania Regulaminu oraz odebrania materiałów piśmienniczych. Dane osobowe uczestników Dyktanda zostaną potwierdzone na podstawie dokumentu tożsamości, w szczególności: dowodu osobistego, legitymacji szkolnej, paszportu, prawa jazdy. </text:p>
      <text:p text:style-name="P7">c) Uczestnicy konkursu otrzymają kartki, które posłużą do zapisania dyktowanego tekstu. Kartki te będą oznakowane numerem identyfikacyjnym.</text:p>
      <text:p text:style-name="P7">d) Tekst dyktanda zostanie odczytany w całości, następnie podyktowany zdanie po zdaniu i ponownie odczytany w całości.</text:p>
      <text:p text:style-name="P7">e) Dyktowany tekst należy zapisać na otrzymanych kartkach, wyraźnie. Nie wolno używać wersalików, czyli wielkich liter drukowanych. </text:p>
      <text:p text:style-name="P7">f) Nie wolno dyktowanego tekstu pisać przez kalkę lub kopiować w inny sposób. </text:p>
      <text:p text:style-name="P7">g) Wszelkie nieczytelne i niejednoznaczne zapisy wyrazów i znaków interpunkcyjnych będą interpretowane na niekorzyść piszącego. </text:p>
      <text:p text:style-name="P7"><text:soft-page-break/>h) Ewentualne poprawki należy nanieść przez skreślenie wyrazu błędnego i napisanie powyżej wersji poprawnej. Skreślenia muszą być wyraźnie zaznaczone. </text:p>
      <text:p text:style-name="P7">i) Podczas pisania tekstu dyktanda uczestnikom nie wolno korzystać z żadnych pomocy naukowych, porozumiewać się między sobą, opuszczać sali przed zebraniem prac, korzystać z wszelkich urządzeń elektronicznych, w szczególności: telefonów komórkowych, notesów, laptopów itp., słowników.</text:p>
      <text:p text:style-name="P7">j) Ocenie podlegać będzie zarówno poprawność ortograficzna, jak i interpunkcyjna. </text:p>
      <text:p text:style-name="P7">k) O zwycięstwie w Dyktandzie zadecyduje liczba i ranga błędów popełnionych przez uczestników konkursu. Jeśli na podstawie napisanych dyktand nie będzie można wyłonić zwycięzcy (będzie kilka prac bezbłędnych lub prac z tą samą liczbą błędów), organizatorzy zastrzegają sobie prawo do przeprowadzenia dogrywki. </text:p>
      <text:p text:style-name="P7">l) Jury zastrzega sobie prawo do wprowadzenia limitu błędów, do którego sprawdzane będą prace uczestników.</text:p>
      <text:p text:style-name="P7">m) Jury zastrzega sobie prawo do odrzucenia pracy napisanej niezgodnie z zasadami określonymi w Regulaminie.</text:p>
      <text:p text:style-name="P7">n) Tekst dyktanda opracowany zostanie na podstawie zasad pisowni i interpunkcji zawartych w „Wielkim słowniku ortograficznym PWN” pod redakcją Edwarda Polańskiego, Wydawnictwo Naukowe PWN, Warszawa 2016. </text:p>
      <text:p text:style-name="P7">o) Dyktanda zostaną sprawdzone tego samego dnia. Ogłoszenie wyników i wręczenie nagród odbędzie się nie później niż <text:span text:style-name="T2">dwie</text:span> godziny po zakończeniu Dyktanda nad Dolinką. </text:p>
      <text:p text:style-name="P7"/>
      <text:p text:style-name="P5">5. Nagrody</text:p>
      <text:p text:style-name="P7">a) Zwycięzca <text:span text:style-name="T2">Pierwszego Dyktanda w Galerii Książki</text:span> otrzyma nagrodę główną <text:span text:style-name="T4">bon zakupowy o wartości 300</text:span> złotych oraz <text:span text:style-name="T2">upominki</text:span>, </text:p>
      <text:p text:style-name="P7">Zdobywc<text:span text:style-name="T2">y</text:span> II <text:span text:style-name="T2">i III </text:span>miejsca otrzyma<text:span text:style-name="T2">ją</text:span> nagrod<text:span text:style-name="T2">y</text:span> <text:span text:style-name="T2">rzeczowe</text:span>, </text:p>
      <text:p text:style-name="P7">b) Nagrody muszą być odebrane osobiście przez laureatów konkursu w dniu ogłoszenia wyników, tj. <text:span text:style-name="T2">21 lutego</text:span> 202<text:span text:style-name="T2">4</text:span> roku. </text:p>
      <text:p text:style-name="P7">c) Warunkiem odebrania nagrody jest okazanie dokumentu tożsamości i podpisanie protokołu odbioru. W przypadku osób niepełnoletnich konieczny jest podpis rodziców lub opiekunów prawnych.</text:p>
      <text:p text:style-name="P7"/>
      <text:p text:style-name="P13"><text:span text:style-name="T8">6. </text:span><text:span text:style-name="T7">Ochrona danych osobowych i wizerunku uczestnika:</text:span></text:p>
      <text:p text:style-name="P12">1. Miejska Biblioteka Publiczna im. Ł. Górnickiego GALERIA KSIĄŻKI w Oświęcimiu przetwarza dane osobowe zgodnie z Ustawą o ochronie danych osobowych z dnia 29 sierpnia 1997 roku (Dz. U. z dnia 29 października 1997 roku, Nr 133, poz. 833.) Organizator nie przekazuje, nie sprzedaje i nie użycza zgromadzonych danych osobowych Uczestników innym osobom lub instytucjom. Dane osobowe podane przez Uczestnika (zbierane zgodnie z realizowanym zadaniem) będą jednak przetwarzane przez Organizatora w celach marketingowych, dokumentacyjnych imprezy oraz w celach komunikacji pomiędzy Organizatorem, a Uczestnikiem.<text:line-break/>2. Poprzez przystąpienie do udziału w imprezie, Uczestnicy wyrażają zgodę na przetwarzanie swoich danych osobowych przez Organizatora.</text:p>
      <text:p text:style-name="P12">3. Szczegółowe klauzule informacyjne są dostępne: na stronie internetowej Biblioteki, <text:line-break/>w trakcie rejestracji oraz w miejscach wyznaczonych w Bibliotece. </text:p>
      <text:p text:style-name="P7"/>
      <text:p text:style-name="P5">7. Postanowienia końcowe</text:p>
      <text:p text:style-name="P7">a) Udział w konkursie jest dobrowolny i oznacza przyjęcie w pełni postanowień niniejszego Regulaminu. </text:p>
      <text:p text:style-name="P7">b) Organizatorzy zastrzegają sobie prawo (jeśli okoliczności będą tego wymagać) do skrócenia, przedłużenia, unieważnienia konkursu lub pewnych jego etapów. </text:p>
      <text:p text:style-name="P7">c) Wgląd do własnej pracy konkursowej będzie możliwy w terminie późniejszym, podanym przez Organizatorów.</text:p>
      <text:p text:style-name="P7"><text:soft-page-break/>d) Uczestnicy nierespektujący zasad określonych w niniejszym Regulaminie zostaną wykluczeni z udziału w konkursie. W trakcie konkursu decyzję o wykluczeniu podejmować będą osoby pilnujące przestrzegania przez piszących dyktando postanowień Regulaminu.</text:p>
      <text:p text:style-name="P9">e) Niniejszy Regulamin dostępny jest w siedzibie Organizatora <text:span text:style-name="T2">Miejskiej Biblioteki Publicznej im. Ł. Górnickiego GALERIA KSIĄŻKI w Oświęcimiu</text:span> oraz na stronie internetowej: <text:span text:style-name="T2">mbp-oswiecim.pl</text:span> </text:p>
      <text:p text:style-name="P9">f) Organizator zastrzega sobie prawo do wprowadzenia zmian w Regulaminie. Ewentualne zmiany Regulaminu będą ogłaszane na stronie internetowej: <text:span text:style-name="T2">mbp-oswiecim.pl</text:span>. </text:p>
      <text:p text:style-name="P8">g) Sytuacje nieobjęte niniejszym regulaminem rozstrzyga Organizator lub jury Dyktanda. </text:p>
      <text:p text:style-name="P8">h) Koordynatorem Dyktanda ze strony <text:span text:style-name="T3">Biblioteki</text:span> jest <text:span text:style-name="T3">Monika Sobota – z-ca.dyrektora@mbp-oswiecim.pl</text:span>. </text:p>
      <text:p text:style-name="P8"/>
      <text:p text:style-name="P8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8T13:19:13.468000000</meta:creation-date>
    <dc:date>2024-01-02T14:13:51.391000000</dc:date>
    <meta:editing-duration>PT21M36S</meta:editing-duration>
    <meta:editing-cycles>4</meta:editing-cycles>
    <meta:generator>LibreOffice/6.0.5.2$Windows_X86_64 LibreOffice_project/54c8cbb85f300ac59db32fe8a675ff7683cd5a16</meta:generator>
    <meta:document-statistic meta:table-count="0" meta:image-count="0" meta:object-count="0" meta:page-count="3" meta:paragraph-count="52" meta:word-count="914" meta:character-count="7070" meta:non-whitespace-character-count="6176"/>
  </office:meta>
</office:document-meta>
</file>